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3pt" fo:language="uk" fo:country="UA" style:text-underline-style="none" fo:font-weight="normal" style:font-size-asian="13pt" style:font-weight-asian="normal" style:font-size-complex="13pt" style:font-weight-complex="normal"/>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language="uk" fo:country="UA" style:font-size-asian="11pt" style:font-size-complex="11pt"/>
    </style:style>
    <style:style style:name="P4" style:family="paragraph" style:parent-style-name="Standard">
      <style:text-properties fo:font-size="11pt" fo:language="uk" fo:country="UA" style:text-underline-style="none" style:font-size-asian="11pt" style:font-size-complex="11pt"/>
    </style:style>
    <style:style style:name="P5" style:family="paragraph" style:parent-style-name="Standard">
      <style:text-properties fo:font-size="11pt" fo:language="uk" fo:country="UA" style:text-underline-style="none" fo:font-weight="bold" style:font-size-asian="11pt" style:font-weight-asian="bold" style:font-size-complex="11pt" style:font-weight-complex="bold"/>
    </style:style>
    <style:style style:name="P6" style:family="paragraph" style:parent-style-name="Standard">
      <style:text-properties fo:font-size="11pt" fo:language="uk" fo:country="UA" style:text-underline-style="none" fo:font-weight="normal" style:font-size-asian="11pt" style:font-weight-asian="normal" style:font-size-complex="11pt" style:font-weight-complex="normal"/>
    </style:style>
    <style:style style:name="P7" style:family="paragraph" style:parent-style-name="Standard" style:list-style-name="L1">
      <style:text-properties fo:font-size="11pt" fo:language="uk" fo:country="UA" style:text-underline-style="none" fo:font-weight="normal" style:font-size-asian="11pt" style:font-weight-asian="normal" style:font-size-complex="11pt" style:font-weight-complex="normal"/>
    </style:style>
    <style:style style:name="P8" style:family="paragraph" style:parent-style-name="Standard" style:list-style-name="L2">
      <style:text-properties fo:font-size="11pt" fo:language="uk" fo:country="UA" style:text-underline-style="none" fo:font-weight="normal" style:font-size-asian="11pt" style:font-weight-asian="normal" style:font-size-complex="11pt" style:font-weight-complex="normal"/>
    </style:style>
    <style:style style:name="P9" style:family="paragraph" style:parent-style-name="Standard">
      <style:paragraph-properties fo:text-align="end" style:justify-single-word="false"/>
      <style:text-properties fo:font-size="11pt" fo:language="uk" fo:country="UA" style:text-underline-style="none" fo:font-weight="normal"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fo:font-size="11pt" fo:language="uk" fo:country="UA" style:text-underline-style="none" fo:font-weight="normal" style:font-size-asian="11pt" style:font-weight-asian="normal" style:font-size-complex="11pt" style:font-weight-complex="normal"/>
    </style:style>
    <style:style style:name="P11" style:family="paragraph" style:parent-style-name="Standard" style:list-style-name="L3">
      <style:paragraph-properties fo:text-align="start" style:justify-single-word="false"/>
      <style:text-properties fo:font-size="11pt" fo:language="uk" fo:country="UA" style:text-underline-style="none" fo:font-weight="normal" style:font-size-asian="11pt" style:font-weight-asian="normal" style:font-size-complex="11pt" style:font-weight-complex="normal"/>
    </style:style>
    <style:style style:name="P12" style:family="paragraph" style:parent-style-name="Standard">
      <style:text-properties fo:font-size="11pt" fo:language="uk" fo:country="UA"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text-properties fo:font-size="11pt" style:text-underline-style="none" style:font-size-asian="11pt" style:font-size-complex="11pt"/>
    </style:style>
    <style:style style:name="P14" style:family="paragraph" style:parent-style-name="Standard">
      <style:text-properties fo:font-size="11pt" style:text-underline-style="none" fo:font-weight="bold" style:font-size-asian="11pt" style:font-weight-asian="bold" style:font-size-complex="11pt" style:font-weight-complex="bold"/>
    </style:style>
    <style:style style:name="P15" style:family="paragraph" style:parent-style-name="Standard">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T1" style:family="text">
      <style:text-properties fo:language="ru" fo:country="RU"/>
    </style:style>
    <style:style style:name="T2" style:family="text">
      <style:text-properties fo:font-size="13pt" fo:language="ru" fo:country="RU" style:font-size-asian="13pt" style:font-size-complex="13pt"/>
    </style:style>
    <style:style style:name="T3" style:family="text">
      <style:text-properties fo:font-size="13pt" fo:language="uk" fo:country="UA" style:font-size-asian="13pt" style:font-size-complex="13pt"/>
    </style:style>
    <style:style style:name="T4" style:family="text">
      <style:text-properties fo:font-size="13pt" fo:language="uk" fo:country="UA" style:text-underline-style="solid" style:text-underline-width="auto" style:text-underline-color="font-color" style:font-size-asian="13pt" style:font-size-complex="13pt"/>
    </style:style>
    <style:style style:name="T5" style:family="text">
      <style:text-properties fo:font-size="13pt" fo:language="uk" fo:country="UA" style:text-underline-style="solid" style:text-underline-width="auto" style:text-underline-color="font-color" fo:font-weight="bold" style:font-size-asian="13pt" style:font-weight-asian="bold" style:font-size-complex="13pt" style:font-weight-complex="bold"/>
    </style:style>
    <style:style style:name="T6" style:family="text">
      <style:text-properties fo:font-size="13pt" fo:language="uk" fo:country="UA" style:text-underline-style="none" style:font-size-asian="13pt" style:font-size-complex="13pt"/>
    </style:style>
    <style:style style:name="T7" style:family="text">
      <style:text-properties fo:font-size="13pt" fo:language="uk" fo:country="UA" style:text-underline-style="none" fo:font-weight="bold" style:font-size-asian="13pt" style:font-weight-asian="bold" style:font-size-complex="13pt" style:font-weight-complex="bold"/>
    </style:style>
    <style:style style:name="T8" style:family="text">
      <style:text-properties fo:font-size="13pt" fo:language="uk" fo:country="UA" fo:font-weight="bold" style:font-size-asian="13pt" style:font-weight-asian="bold" style:font-size-complex="13pt" style:font-weight-complex="bold"/>
    </style:style>
    <style:style style:name="T9" style:family="text">
      <style:text-properties fo:font-size="13pt" fo:language="uk" fo:country="UA" fo:font-weight="normal" style:font-size-asian="13pt" style:font-weight-asian="normal" style:font-size-complex="13pt" style:font-weight-complex="normal"/>
    </style:style>
    <style:style style:name="T10" style:family="text">
      <style:text-properties fo:font-size="13pt" fo:language="uk" fo:country="UA" fo:font-style="italic" style:text-underline-style="none" style:font-size-asian="13pt" style:font-style-asian="italic" style:font-size-complex="13pt" style:font-style-complex="italic"/>
    </style:style>
    <style:style style:name="T11" style:family="text">
      <style:text-properties fo:language="uk" fo:country="UA"/>
    </style:style>
    <style:style style:name="T12" style:family="text">
      <style:text-properties fo:language="uk" fo:country="UA" style:text-underline-style="solid" style:text-underline-width="auto" style:text-underline-color="font-color"/>
    </style:style>
    <style:style style:name="T13" style:family="text">
      <style:text-properties fo:language="uk" fo:country="UA" style:text-underline-style="solid" style:text-underline-width="auto" style:text-underline-color="font-color" fo:font-weight="bold" style:font-weight-asian="bold" style:font-weight-complex="bold"/>
    </style:style>
    <style:style style:name="T14" style:family="text">
      <style:text-properties fo:language="uk" fo:country="UA" style:text-underline-style="none"/>
    </style:style>
    <style:style style:name="T15" style:family="text">
      <style:text-properties fo:language="uk" fo:country="UA" style:text-underline-style="none" fo:font-weight="bold" style:font-weight-asian="bold" style:font-weight-complex="bold"/>
    </style:style>
    <style:style style:name="T16" style:family="text">
      <style:text-properties fo:language="uk" fo:country="UA" fo:font-weight="bold" style:font-weight-asian="bold" style:font-weight-complex="bold"/>
    </style:style>
    <style:style style:name="T17" style:family="text">
      <style:text-properties fo:language="uk" fo:country="UA" fo:font-weight="normal" style:font-weight-asian="normal" style:font-weight-complex="normal"/>
    </style:style>
    <style:style style:name="T18" style:family="text">
      <style:text-properties fo:language="uk" fo:country="UA" fo:font-style="italic" style:text-underline-style="none"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115"/><text:span text:style-name="T1">З А Т В Е Р Д Ж У Ю</text:span></text:p>
      <text:p text:style-name="P2"><text:span text:style-name="T1"><text:s text:c="109"/></text:span><text:span text:style-name="T1"><text:s text:c="2"/>Голова установчих </text:span><text:span text:style-name="T11">зборів</text:span></text:p>
      <text:p text:style-name="P3"><text:s text:c="102"/>по формуванню</text:p>
      <text:p text:style-name="P3"><text:s text:c="102"/>громадської ради</text:p>
      <text:p text:style-name="P2"><text:span text:style-name="T11"><text:s text:c="103"/></text:span><text:span text:style-name="T12"><text:s text:c="45"/></text:span></text:p>
      <text:p text:style-name="P2"><text:span text:style-name="T14"><text:s text:c="103"/></text:span><text:span text:style-name="T12"><text:s text:c="16"/>В.А.Головко <text:s text:c="28"/></text:span></text:p>
      <text:p text:style-name="P4"/>
      <text:p text:style-name="P2"><text:span text:style-name="T14"><text:s text:c="58"/></text:span><text:span text:style-name="T15"><text:s text:c="2"/>ПРОТОКОЛ</text:span></text:p>
      <text:p text:style-name="P5"><text:s text:c="31"/>установчих зборів по формуванню громадської ради</text:p>
      <text:p text:style-name="P5"/>
      <text:p text:style-name="P2"><text:span text:style-name="T15">від 29.01.15 <text:s text:c="102"/>№ </text:span><text:span text:style-name="T13">1 <text:s text:c="4"/></text:span></text:p>
      <text:p text:style-name="P12"/>
      <text:p text:style-name="P13"><text:span text:style-name="T16">Початок: </text:span><text:span text:style-name="T17">14.00 год.</text:span></text:p>
      <text:p text:style-name="P13"><text:span text:style-name="T16">Місце проведення:</text:span><text:span text:style-name="T17">зал засідань районної ради</text:span></text:p>
      <text:p text:style-name="P14"><text:span text:style-name="T11">Присутні: </text:span><text:span text:style-name="T17">заступник голови райдержадміністрації М. В. Петраківський,</text:span></text:p>
      <text:p text:style-name="P6"><text:s text:c="19"/>13 членів установчих зборів.</text:p>
      <text:p text:style-name="P6"/>
      <text:p text:style-name="P6"/>
      <text:p text:style-name="P14"><text:span text:style-name="T17"><text:s text:c="50"/></text:span><text:span text:style-name="T11"><text:s text:c="2"/>ПОРЯДОК ДЕННИЙ</text:span></text:p>
      <text:list xml:id="list3841225545951917122" text:style-name="L1">
        <text:list-item>
          <text:p text:style-name="P7">Про ознайомлення учасників установчих зборів з порядком роботи:</text:p>
          <text:p text:style-name="P7">- обрання голови зборів, секретаря та лічильної комісії.</text:p>
          <text:p text:style-name="P7">Інформує: Висоцька Н.О.-член ініціативної групи з проведення установчих зборів;</text:p>
        </text:list-item>
        <text:list-item>
          <text:p text:style-name="P7">Затвердження кількісного складу громадської ради. (шляхом голосування);</text:p>
          <text:p text:style-name="P7">-ознайомлення із представниками ІГС, які подали документи для взяття участі в установчих зборах;</text:p>
        </text:list-item>
        <text:list-item>
          <text:p text:style-name="P7">Затвердження Положення про громадську раду при РДА та Регламенту роботи Громадської ради;</text:p>
        </text:list-item>
        <text:list-item>
          <text:p text:style-name="P7">Обрання голови громадської ради, заступника голови та секретаря громадської ради. (шляхом голосування);</text:p>
        </text:list-item>
        <text:list-item>
          <text:p text:style-name="P7">Про створення спеціальної рубрики в місцевих ЗМІ “ Громадська рада ”</text:p>
        </text:list-item>
        <text:list-item>
          <text:p text:style-name="P7">Про затвердження плану роботи громадської ради на перше засідання.</text:p>
        </text:list-item>
        <text:list-item>
          <text:p text:style-name="P7">Різне: <text:s/>Про 97-у річницю пам'яті Героїв Крут. </text:p>
          <text:p text:style-name="P7">Інформує : Жмурко О.Г.-голова районної громадської організації “Просвіта”.</text:p>
        </text:list-item>
      </text:list>
      <text:p text:style-name="P6"/>
      <text:p text:style-name="P6"/>
      <text:p text:style-name="P15"><text:span text:style-name="T14"><text:s text:c="11"/>По першому питанню</text:span><text:span text:style-name="T15"> СЛУХАЛИ: </text:span><text:span text:style-name="T14">Висоцьку Н.О., члена ініціативної групи з проведення установчих зборів, яка проінформувала присутніх учасників установчих зборів про необхідність обрання голови зборів, секретаря та лічильної комісії. Наталія Олександрівна також висунула пропозицію обрати головою зборів Головка В.А., представника громадської організації інвалідів; секретарем зборів -Кандаурову О.О. , </text:span></text:p>
      <text:p text:style-name="P6">голову профспілки працівників центру соціальних служб для сім'ї, дітей та молоді.</text:p>
      <text:p text:style-name="P15"><text:span text:style-name="T14"><text:s text:c="6"/></text:span><text:span text:style-name="T15">Вибори провести відкритим голосуванням</text:span><text:span text:style-name="T14">.</text:span></text:p>
      <text:p text:style-name="P15"><text:span text:style-name="T14"><text:s text:c="5"/></text:span><text:span text:style-name="T15"><text:s text:c="2"/>Голосували</text:span><text:span text:style-name="T14">: “За”- 7 чол., “Проти”- 6 чол., “Утрималися”- немає.</text:span></text:p>
      <text:p text:style-name="P15"><text:span text:style-name="T14"><text:s text:c="7"/></text:span><text:span text:style-name="T15">Прийнято рішення- </text:span><text:span text:style-name="T14">головою установчих зборів обрати Головка В.А., секретарем </text:span><text:span text:style-name="T14">зборів- Кандаурову О.О.</text:span></text:p>
      <text:p text:style-name="P6"/>
      <text:p text:style-name="P15"><text:span text:style-name="T14"><text:s text:c="7"/>Далі </text:span><text:span text:style-name="T15">СЛУХАЛИ</text:span><text:span text:style-name="T14">: голову зборів Головка В.А., який оголосив порядок денний зборів, запропонувавши взяти його за основу.</text:span></text:p>
      <text:p text:style-name="P15"><text:span text:style-name="T14"><text:s text:c="7"/></text:span><text:span text:style-name="T15"><text:s/>Голосували-</text:span><text:span text:style-name="T14"> одноголосно</text:span></text:p>
      <text:p text:style-name="P15"><text:span text:style-name="T14"><text:s text:c="7"/></text:span><text:span text:style-name="T15"><text:s/>Прийнято рішення- </text:span><text:span text:style-name="T14">порядок денний установчих зборів взяти за основу та надати перше слово Жмурку О.Г.</text:span></text:p>
      <text:p text:style-name="P6"/>
      <text:p text:style-name="P15"><text:span text:style-name="T14"><text:s text:c="8"/>Із сьомого питання порядку денного</text:span><text:span text:style-name="T15"> СЛУХАЛИ <text:s/></text:span><text:span text:style-name="T14">Жмурка О.Г., який повідомив, що саме сьогодні 95-річниця вшанування пам'яті жертв під Крутами. Це День нескоренності духу української нації. </text:span></text:p>
      <text:p text:style-name="P6"><text:s text:c="8"/>Підсумував свій виступ Олег Григорович словами: “Хлопці, які стояли під Крутами,- славні герої. Вони духовні предки тих молодих людей, справжніх патріотів, які й сьогодні боронять українську землю від ворога”.</text:p>
      <text:p text:style-name="P6"><text:soft-page-break/><text:s text:c="8"/>Після виступу Жмурка О.Г. - присутні вшанували пам'ять загиблих хвилиною мовчання.</text:p>
      <text:p text:style-name="P6"/>
      <text:p text:style-name="P15"><text:span text:style-name="T14"><text:s text:c="9"/>По другому питанню порядку денного </text:span><text:span text:style-name="T15">СЛУХАЛИ</text:span><text:span text:style-name="T14"> Висоцьку Н.О., яка ознайомила з представниками ІГС, що подали документи для взяття участі в установчих зборах. Всього взяло участь 16 представників інститутів громадянського суспільства (перелік <text:s/>додається).</text:span></text:p>
      <text:p text:style-name="P15"><text:span text:style-name="T14"><text:s/></text:span><text:span text:style-name="T15">ВИРІШИЛИ :</text:span><text:span text:style-name="T14"> Затвердити кількісний склад Громадської ради <text:s/>у кількості 16 представників.</text:span></text:p>
      <text:p text:style-name="P6"/>
      <text:p text:style-name="P15"><text:span text:style-name="T14"><text:s text:c="8"/>По третьому питанню </text:span><text:span text:style-name="T15">СЛУХАЛИ </text:span><text:span text:style-name="T14">голову установчих зборів Головка В.А., який запропонував ознайомитися Положенням про громадську раду при РДА та виніс на обговорення <text:s/>його затвердження. Також вніс пропозицію щодо необхідності технічного обладнання,</text:span><text:span text:style-name="T18"> а саме комп'ютера</text:span><text:span text:style-name="T14">, для громадської ради та проведення навчань для учасників громадської ради.</text:span></text:p>
      <text:p text:style-name="P15"><text:span text:style-name="T14"><text:s text:c="4"/></text:span><text:span text:style-name="T15"><text:s text:c="4"/>Провести відкрите голосування. </text:span></text:p>
      <text:p text:style-name="P15"><text:span text:style-name="T15"><text:s text:c="8"/>Голосували-</text:span><text:span text:style-name="T14">одноголосно</text:span></text:p>
      <text:p text:style-name="P15"><text:span text:style-name="T14"><text:s text:c="7"/></text:span><text:span text:style-name="T15"><text:s/>Прийнято рішення</text:span><text:span text:style-name="T14">-ознайомитися з Положенням.</text:span></text:p>
      <text:p text:style-name="P6"/>
      <text:p text:style-name="P6"><text:s text:c="8"/>Присутні члени засідання ознайомились з Положенням та було прийняте рішення проголосувати за те, щоб взяти за основу дане Положення.</text:p>
      <text:p text:style-name="P15"><text:span text:style-name="T14"><text:s/></text:span><text:span text:style-name="T15"><text:s text:c="6"/>Провести відкрите голосування</text:span></text:p>
      <text:p text:style-name="P15"><text:span text:style-name="T15"><text:s text:c="7"/>Голосували-</text:span><text:span text:style-name="T14"> одноголосно</text:span></text:p>
      <text:p text:style-name="P15"><text:span text:style-name="T14"><text:s text:c="6"/></text:span><text:span text:style-name="T15"><text:s/>Прийнято рішення</text:span><text:span text:style-name="T14">-взяти за основу дане Положення</text:span></text:p>
      <text:p text:style-name="P6"/>
      <text:p text:style-name="P6"><text:s text:c="7"/>Голова громадської організації “ Сузір'я” О.С. Репіхович висловила невдоволення формулюванням останнього абзацу пункту 13 <text:s/>Положення, а саме: “ За <text:s/>запрошенням голови громадської ради у її засіданнях можуть брати участь інші особи.”</text:p>
      <text:p text:style-name="P6"><text:s text:c="8"/>Жмурко О.Г., внісши корективи, запропонував сформулювати так даний абзац:</text:p>
      <text:p text:style-name="P6">“ В засіданнях громадської ради можуть брати участь інші особи за запрошенням та за погодженням голови громадської ради або заступника голови, та особи, які подали заявку, що є свідченням бажання прийняття участі в засіданні громадської ради.”</text:p>
      <text:p text:style-name="P6"/>
      <text:p text:style-name="P15"><text:span text:style-name="T14"><text:s text:c="3"/></text:span><text:span text:style-name="T15"><text:s text:c="4"/>Провести відкрите голосування</text:span></text:p>
      <text:p text:style-name="P15"><text:span text:style-name="T15"><text:s text:c="7"/>Голосували-</text:span><text:span text:style-name="T14">одноголосно</text:span></text:p>
      <text:p text:style-name="P15"><text:span text:style-name="T14"><text:s text:c="6"/></text:span><text:span text:style-name="T15"><text:s/>Прийнято рішення- </text:span><text:span text:style-name="T14">замінити останній абзац пункту 13 Положення на </text:span><text:span text:style-name="T14">запропонований вище.</text:span></text:p>
      <text:list xml:id="list4544699651548811889" text:style-name="L2">
        <text:list-item>
          <text:list>
            <text:list-item>
              <text:list>
                <text:list-item>
                  <text:p text:style-name="P8">Схвалити вцілому</text:p>
                </text:list-item>
              </text:list>
            </text:list-item>
          </text:list>
        </text:list-item>
      </text:list>
      <text:p text:style-name="P6"/>
      <text:p text:style-name="P6"><text:s text:c="9"/>Репіхович О.С. висловила зауваження щодо некоректності прийняття участі у роботі громадської ради державним службовцем, якщо той являється першою особою в державній організації, а саме мова йшла про Федунець С.М., начальника Новобузького УСЗН.</text:p>
      <text:p text:style-name="P6"/>
      <text:p text:style-name="P6"><text:s text:c="8"/>Внесено пропозицію щодо винесення даного питання на голосування та рекомендувати делегувати іншу особу з громадської організації <text:s/>“Жіночі перспективи”, головою якої <text:s/>являється Федунець С.М.</text:p>
      <text:p text:style-name="P15"><text:span text:style-name="T14"><text:s text:c="8"/>Але відсутність Федунець С.М.( </text:span><text:span text:style-name="T18">з поважних причин</text:span><text:span text:style-name="T14"> ) унеможливило винесення <text:s/>даного питання на голосування, тому прийнято рішення розглянути його на першому засіданні громадської ради та внести доповнення до Положення щодо недоцільності прийняття участі в роботі громадської ради державних службовців, які очолюють державну організацію.</text:span></text:p>
      <text:p text:style-name="P6"/>
      <text:p text:style-name="P6"><text:s text:c="7"/>Щодо Регламенту роботи Громадської ради присутні члени установчих зборів прийняли рішення ознайомитись і також винести на обговорення його затвердження.</text:p>
      <text:p text:style-name="P15"><text:span text:style-name="T14"><text:s text:c="6"/></text:span><text:span text:style-name="T15"><text:s text:c="2"/>Голосували</text:span><text:span text:style-name="T14">: “За”-11 чол., “Проти”-немає, “ Утримались”-2 чол.</text:span></text:p>
      <text:p text:style-name="P15"><text:span text:style-name="T14"><text:s text:c="7"/></text:span><text:span text:style-name="T15"><text:s/>Прийнято рішення- </text:span><text:span text:style-name="T14">Регламент прийняти вцілому</text:span></text:p>
      <text:p text:style-name="P6"/>
      <text:p text:style-name="P6"><text:s text:c="7"/>По четвертому питанню щодо обрання голови, заступника голови та секретаря громадської ради члени засідання установчих зборів вносили такі пропозиції:</text:p>
      <text:p text:style-name="P6"><text:s/>на місце голови громадської ради пропонували кандидатури Головка В.А., </text:p>
      <text:p text:style-name="P6"><text:s text:c="105"/>Репіхович О.С.,</text:p>
      <text:p text:style-name="P9"><text:s text:c="97"/>Мосійчука О.В.(представника</text:p>
      <text:p text:style-name="P9"><text:s/>громадської організації </text:p>
      <text:p text:style-name="P9"><text:soft-page-break/><text:s/>товариства сприяння обороні України);</text:p>
      <text:p text:style-name="P10">на місце заступника -Мосійчука О.В..</text:p>
      <text:p text:style-name="P16"><text:span text:style-name="T14"><text:s text:c="8"/>В зв'язку з відсутністю </text:span><text:span text:style-name="T18">(з поважних причин</text:span><text:span text:style-name="T14">) Мосійчука О.В. висунуто пропозицію- визначити термін проведення першого засідання громадської ради в повному складі, та перенести обрання голови та заступника голови громадської ради.</text:span></text:p>
      <text:p text:style-name="P10"><text:s text:c="8"/>Щодо секретаря громадської ради, висунуто кандидатуру Висоцької Н.О.</text:p>
      <text:p text:style-name="P16"><text:span text:style-name="T14"><text:s text:c="6"/></text:span><text:span text:style-name="T15"><text:s text:c="2"/>Провести відкрите голосування</text:span></text:p>
      <text:p text:style-name="P16"><text:span text:style-name="T15"><text:s text:c="8"/>Голосували-</text:span><text:span text:style-name="T14">одноголосно</text:span></text:p>
      <text:p text:style-name="P16"><text:span text:style-name="T14"><text:s text:c="8"/></text:span><text:span text:style-name="T15">Прийнято рішення- </text:span><text:span text:style-name="T14">секретар громадської ради-Висоцька Наталія Олександрівна.</text:span></text:p>
      <text:p text:style-name="P10"/>
      <text:p text:style-name="P10"><text:s text:c="7"/>По п'ятому питанню щодо створення спеціальної рубрики в місцевих ЗМІ “Громадська Рада” голова установчих зборів висунув пропозицію проголосувати.</text:p>
      <text:p text:style-name="P16"><text:span text:style-name="T14"><text:s text:c="6"/></text:span><text:span text:style-name="T15"><text:s text:c="2"/>Голосували-</text:span><text:span text:style-name="T14">одноголосно</text:span></text:p>
      <text:p text:style-name="P16"><text:span text:style-name="T15"><text:s text:c="7"/>Прийнято рішення-</text:span><text:span text:style-name="T14">створити спеціальну рубрику в місцевих ЗМІ “Громадська рада”, яка висвітлюватиме діяльність Ради.</text:span></text:p>
      <text:p text:style-name="P10"/>
      <text:p text:style-name="P10"/>
      <text:p text:style-name="P16"><text:span text:style-name="T14"><text:s text:c="8"/>По шостому питанню</text:span><text:span text:style-name="T15"> СЛУХАЛИ</text:span><text:span text:style-name="T14"> Висоцьку Н.О., яка запропонувала такі пункти плану на перше засідання громадської ради:</text:span></text:p>
      <text:list xml:id="list7817106879669663958" text:style-name="L3">
        <text:list-item>
          <text:list>
            <text:list-item>
              <text:p text:style-name="P11">Підсумки результатів роботи громадської ради за минулий рік;</text:p>
            </text:list-item>
            <text:list-item>
              <text:p text:style-name="P11">Обговорення комплексної Програми увічнення <text:s/>пам'яті учасників АТО;</text:p>
            </text:list-item>
            <text:list-item>
              <text:p text:style-name="P11">Підсумки соціально-економічного становища району за 2014 рік і перспективи на 2015 рік.</text:p>
            </text:list-item>
          </text:list>
        </text:list-item>
      </text:list>
      <text:p text:style-name="P10"><text:s text:c="9"/>Також слухали Репіхович О.С., яка запропонувала внести рекомендації міській раді привести в порядок центр площі міста, установити на постаменті державний прапор України відповідно до Закону “Про <text:s/>державні символи України” в десятиденний термін. Ще Ольга Семенівна висловила занепокоєння з приводу малої кількості присутніх під час проведення волонтерами у м. Новий Буг акції, присвяченій пам'яті загиблих під Маріуполем.</text:p>
      <text:p text:style-name="P10"><text:s text:c="9"/>З додатковими рекомендаціями виступив Луценко В.Й., який стурбований станом міських доріг, тротуарів. Наголосив, що в зв'язку з цим людям похилого віку дуже важко пересуватися, особливо в зимовий період. Ще висловився щодо необхідності пропагування серед населення патріотизму.</text:p>
      <text:p text:style-name="P10"/>
      <text:p text:style-name="P10"><text:s text:c="10"/>На завершення секретар громадської ради Висоцька Н.О. оголосила, що всі присутні сьогодні члени установчих зборів відтепер є членами громадської ради. Запропонувала подати <text:s/>в письмовому вигляді пропозиції щодо <text:s/>плану роботи громадської ради на 2015 рік.</text:p>
      <text:p text:style-name="P10"/>
      <text:p text:style-name="P10"/>
      <text:p text:style-name="P10"/>
      <text:p text:style-name="P10"><text:s text:c="2"/>Голова установчих </text:p>
      <text:p text:style-name="P10"><text:s text:c="2"/>зборів <text:s text:c="83"/>Головко В.А.</text:p>
      <text:p text:style-name="P10"/>
      <text:p text:style-name="P10"><text:s text:c="2"/>Секретар установчих</text:p>
      <text:p text:style-name="P10"><text:s text:c="2"/>зборів <text:s text:c="83"/>Кандаурова О.О.</text:p>
      <text:p text:style-name="P10"/>
      <text:p text:style-name="P10"/>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2M6S</meta:editing-duration>
    <meta:editing-cycles>8</meta:editing-cycles>
    <meta:generator>OpenOffice.org/3.4$Win32 OpenOffice.org_project/340m1$Build-9590</meta:generator>
    <dc:date>2015-02-04T09:43:06.99</dc:date>
    <meta:print-date>2015-02-03T12:23:26.83</meta:print-date>
    <meta:document-statistic meta:table-count="0" meta:image-count="0" meta:object-count="0" meta:page-count="3" meta:paragraph-count="85" meta:word-count="996" meta:character-count="9404"/>
    <meta:user-defined meta:name="Info 1"/>
    <meta:user-defined meta:name="Info 2"/>
    <meta:user-defined meta:name="Info 3"/>
    <meta:user-defined meta:name="Info 4"/>
  </office:meta>
</office:document-meta>
</file>